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87</text:p>
          </table:table-cell>
          <table:table-cell table:number-columns-repeated="2" table:style-name="ce2"/>
          <table:table-cell office:value-type="string" table:style-name="ce6">
            <text:p>23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00000:2222</text:p>
          </table:table-cell>
          <table:table-cell office:value-type="float" office:value="275880" table:style-name="ce16">
            <text:p>27588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00000:86</text:p>
          </table:table-cell>
          <table:table-cell office:value-type="float" office:value="77327458.450000003" table:style-name="ce16">
            <text:p>77327458.4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6:030403:135</text:p>
          </table:table-cell>
          <table:table-cell office:value-type="float" office:value="40500" table:style-name="ce16">
            <text:p>4050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6:030403:136</text:p>
          </table:table-cell>
          <table:table-cell office:value-type="float" office:value="40500" table:style-name="ce16">
            <text:p>4050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6:080602:315</text:p>
          </table:table-cell>
          <table:table-cell office:value-type="float" office:value="95250" table:style-name="ce16">
            <text:p>9525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6:080602:316</text:p>
          </table:table-cell>
          <table:table-cell office:value-type="float" office:value="92998.29" table:style-name="ce16">
            <text:p>92998.2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00000:1333</text:p>
          </table:table-cell>
          <table:table-cell office:value-type="float" office:value="5880059.5599999996" table:style-name="ce16">
            <text:p>5880059.5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8:010111:21</text:p>
          </table:table-cell>
          <table:table-cell office:value-type="float" office:value="320019.3" table:style-name="ce16">
            <text:p>320019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00000:2488</text:p>
          </table:table-cell>
          <table:table-cell office:value-type="float" office:value="45806.12" table:style-name="ce16">
            <text:p>45806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50307:6</text:p>
          </table:table-cell>
          <table:table-cell office:value-type="float" office:value="100957107.95999999" table:style-name="ce16">
            <text:p>1009571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00000:80</text:p>
          </table:table-cell>
          <table:table-cell office:value-type="float" office:value="4485006.05" table:style-name="ce16">
            <text:p>4485006.0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00000:18</text:p>
          </table:table-cell>
          <table:table-cell office:value-type="float" office:value="323998.8" table:style-name="ce16">
            <text:p>323998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00000:3</text:p>
          </table:table-cell>
          <table:table-cell office:value-type="float" office:value="285938.7" table:style-name="ce16">
            <text:p>28593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20109:4939</text:p>
          </table:table-cell>
          <table:table-cell office:value-type="float" office:value="29274" table:style-name="ce16">
            <text:p>292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00403:2586</text:p>
          </table:table-cell>
          <table:table-cell office:value-type="float" office:value="765784.36" table:style-name="ce16">
            <text:p>765784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00403:2587</text:p>
          </table:table-cell>
          <table:table-cell office:value-type="float" office:value="721815.88" table:style-name="ce16">
            <text:p>721815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40404:1973</text:p>
          </table:table-cell>
          <table:table-cell office:value-type="float" office:value="282736.44" table:style-name="ce16">
            <text:p>282736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80102:762</text:p>
          </table:table-cell>
          <table:table-cell office:value-type="float" office:value="12231.45" table:style-name="ce16">
            <text:p>12231.4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3:080102:766</text:p>
          </table:table-cell>
          <table:table-cell office:value-type="float" office:value="11881.98" table:style-name="ce16">
            <text:p>11881.9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10201:1290</text:p>
          </table:table-cell>
          <table:table-cell office:value-type="float" office:value="339305.46" table:style-name="ce16">
            <text:p>339305.4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10401:645</text:p>
          </table:table-cell>
          <table:table-cell office:value-type="float" office:value="93811.77" table:style-name="ce16">
            <text:p>93811.7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10401:646</text:p>
          </table:table-cell>
          <table:table-cell office:value-type="float" office:value="55500.12" table:style-name="ce16">
            <text:p>55500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80201:558</text:p>
          </table:table-cell>
          <table:table-cell office:value-type="float" office:value="9608" table:style-name="ce16">
            <text:p>96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6:040139:197</text:p>
          </table:table-cell>
          <table:table-cell office:value-type="float" office:value="6689.16" table:style-name="ce16">
            <text:p>6689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8:090101:2620</text:p>
          </table:table-cell>
          <table:table-cell office:value-type="float" office:value="121638.39999999999" table:style-name="ce16">
            <text:p>121638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010109:1803</text:p>
          </table:table-cell>
          <table:table-cell office:value-type="float" office:value="125382.85" table:style-name="ce16">
            <text:p>125382.8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10607:19</text:p>
          </table:table-cell>
          <table:table-cell office:value-type="float" office:value="9413.7999999999993" table:style-name="ce16">
            <text:p>9413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80101:1421</text:p>
          </table:table-cell>
          <table:table-cell office:value-type="float" office:value="273992" table:style-name="ce16">
            <text:p>2739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010216:211</text:p>
          </table:table-cell>
          <table:table-cell office:value-type="float" office:value="157392" table:style-name="ce16">
            <text:p>1573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10301:337</text:p>
          </table:table-cell>
          <table:table-cell office:value-type="float" office:value="78696" table:style-name="ce16">
            <text:p>786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80607:309</text:p>
          </table:table-cell>
          <table:table-cell office:value-type="float" office:value="100544.85" table:style-name="ce16">
            <text:p>100544.8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10410</text:p>
          </table:table-cell>
          <table:table-cell office:value-type="float" office:value="108889.7" table:style-name="ce16">
            <text:p>108889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1:13296</text:p>
          </table:table-cell>
          <table:table-cell office:value-type="float" office:value="116136.3" table:style-name="ce16">
            <text:p>116136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201:4031</text:p>
          </table:table-cell>
          <table:table-cell office:value-type="float" office:value="63660.36" table:style-name="ce16">
            <text:p>63660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50901:1044</text:p>
          </table:table-cell>
          <table:table-cell office:value-type="float" office:value="84413.62" table:style-name="ce16">
            <text:p>84413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6:080908:104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80908:134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10402:1124</text:p>
          </table:table-cell>
          <table:table-cell office:value-type="float" office:value="86220" table:style-name="ce16">
            <text:p>8622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1:030117:10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3:080103:99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4:010301:41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4:010301:4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4:010301:4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4:010301:42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4:010301:42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4:010301:4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4:010301:4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4:010301:44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4:010301:44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4:010301:40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4:010301:40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4:010301:4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4:010301:40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4:010301:41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4:010301:4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4:010301:41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4:010301:4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4:010301:41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4:010301:4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4:010301:41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4:010301:42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4:010301:42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4:010301:4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4:010301:42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4:010301:4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4:010301:4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4:010301:43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4:010301:43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4:010301:4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4:010301:43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4:010301:44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4:010301:44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4:010301:4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4:010301:45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4:010301:45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4:010301:4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4:010301:45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4:010301:4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04:010301:46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4:010301:47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4:010301:4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04:010301:47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04:010301:47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04:010301:48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04:010303:11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19:04:010303:132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9:04:010303:14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19:04:010303:157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19:04:010303:168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9:04:010303:175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19:04:010303:53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19:01:130401:514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19:01:130201:48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7T00:00:00" table:number-columns-spanned="2" table:number-rows-spanned="1" table:style-name="ce34">
            <text:p>07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A07751E3CDF4DD77D5006BEDF5B8AFD933ABC056B4EA6BC8B4A0952238B15B951C64C967D7A711BEFC120C50AA58060C38F4778EFBE3C03E258A2C9F1052A99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34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23T02:53:00Z</dc:date>
    <meta:print-date>2023-03-23T02:50:44Z</meta:print-date>
  </office:meta>
</office:document-meta>
</file>